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74237F5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Comic Sans MS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This class is not on my schedule for this school year.</text:p>
      <text:p text:style-name="P1"/>
      <text:p text:style-name="P1"><draw:frame draw:style-name="fr1" draw:name="graphics1" text:anchor-type="paragraph" svg:x="1.0638in" svg:y="0.0728in" svg:width="4.2563in" svg:height="2.8043in" draw:z-index="0"><draw:image xlink:href="Pictures/100000000000009A00000074237F56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0T17:56:34.27</meta:creation-date>
    <dc:date>2017-08-20T18:10:14.31</dc:date>
    <meta:editing-duration>PT13M41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1" meta:paragraph-count="1" meta:word-count="11" meta:character-count="54"/>
  </office:meta>
</office:document-meta>
</file>